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3cm" fo:margin-left="-0.191cm" fo:margin-top="0cm" fo:margin-bottom="0cm" table:align="left" style:writing-mode="lr-tb"/>
    </style:style>
    <style:style style:name="Tabuľka1.A" style:family="table-column">
      <style:table-column-properties style:column-width="2.066cm"/>
    </style:style>
    <style:style style:name="Tabuľka1.B" style:family="table-column">
      <style:table-column-properties style:column-width="9.927cm"/>
    </style:style>
    <style:style style:name="Tabuľka1.C" style:family="table-column">
      <style:table-column-properties style:column-width="0.787cm"/>
    </style:style>
    <style:style style:name="Tabuľka1.D" style:family="table-column">
      <style:table-column-properties style:column-width="3.15cm"/>
    </style:style>
    <style:style style:name="Tabuľka1.1" style:family="table-row">
      <style:table-row-properties style:min-row-height="0.462cm" style:keep-together="true" fo:keep-together="auto"/>
    </style:style>
    <style:style style:name="Tabuľk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.C1" style:family="table-cell">
      <style:table-cell-properties fo:padding-left="0.191cm" fo:padding-right="0.191cm" fo:padding-top="0cm" fo:padding-bottom="0cm" fo:border="0.018cm solid #00000a"/>
    </style:style>
    <style:style style:name="Tabuľka1.5" style:family="table-row">
      <style:table-row-properties style:min-row-height="0.483cm" style:keep-together="true" fo:keep-together="auto"/>
    </style:style>
    <style:style style:name="Tabuľka1.A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6" style:family="table-row">
      <style:table-row-properties style:min-row-height="0.572cm" style:keep-together="true" fo:keep-together="auto"/>
    </style:style>
    <style:style style:name="Tabuľka1.7" style:family="table-row">
      <style:table-row-properties style:min-row-height="0.464cm" style:keep-together="true" fo:keep-together="auto"/>
    </style:style>
    <style:style style:name="Tabuľka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7" style:family="paragraph" style:parent-style-name="Standard">
      <style:paragraph-properties fo:line-height="100%"/>
      <style:text-properties fo:color="#282878" style:font-name="Calibri" fo:font-size="12pt" fo:font-weight="normal" style:font-name-asian="Times New Roman1" style:font-size-asian="12pt" style:language-asian="sk" style:country-asian="SK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1f487c" fo:font-size="12pt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fo:color="#1f487c" fo:font-size="12pt" style:font-size-asian="12pt" style:font-name-complex="Calibri1" style:font-size-complex="12pt"/>
    </style:style>
    <style:style style:name="P10" style:family="paragraph" style:parent-style-name="Standard">
      <style:paragraph-properties fo:line-height="100%"/>
      <style:text-properties fo:color="#000000" style:font-name="Times New Roman" fo:font-size="14pt" fo:font-weight="bold" style:font-name-asian="Times New Roman1" style:font-size-asian="14pt" style:language-asian="sk" style:country-asian="SK" style:font-weight-asian="bold" style:font-size-complex="14pt" style:font-weight-complex="bold"/>
    </style:style>
    <style:style style:name="P11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2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size-complex="14pt"/>
    </style:style>
    <style:style style:name="P15" style:family="paragraph" style:parent-style-name="Standard">
      <style:paragraph-properties fo:margin-left="0.191cm" fo:margin-right="0cm" fo:margin-top="0.423cm" fo:margin-bottom="0.353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.176cm" fo:margin-bottom="0.176cm" fo:line-height="100%" fo:text-align="justify" style:justify-single-word="false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P2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P2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00%"/>
      <style:text-properties fo:color="#282878" style:font-name="Calibri" fo:font-size="12pt" fo:font-weight="normal" style:font-name-asian="Times New Roman1" style:font-size-asian="12pt" style:language-asian="sk" style:country-asian="SK" style:font-weight-asian="normal" style:font-size-complex="12pt" style:font-weight-complex="normal"/>
    </style:style>
    <style:style style:name="P23" style:family="paragraph" style:parent-style-name="Standard">
      <style:paragraph-properties fo:line-height="100%"/>
      <style:text-properties fo:color="#000000" style:font-name="Times New Roman" fo:font-size="14pt" fo:font-weight="bold" style:font-name-asian="Times New Roman1" style:font-size-asian="14pt" style:language-asian="sk" style:country-asian="SK" style:font-weight-asian="bold" style:font-size-complex="14pt" style:font-weight-complex="bold"/>
    </style:style>
    <style:style style:name="P24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prezentačné sústredenie 2, Limar Cup</text:p>
      <text:p text:style-name="P19">Liptovská Mara, SVK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13">LOKALITA</text:p>
          </table:table-cell>
          <table:covered-table-cell/>
          <table:table-cell table:style-name="Tabuľka1.C1" table:number-columns-spanned="2" office:value-type="string">
            <text:p text:style-name="P14">Lipt.Mara, SVK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3">PORADOVÉ ČÍSLO SÚSTREDENIA</text:p>
          </table:table-cell>
          <table:covered-table-cell/>
          <table:table-cell table:style-name="Tabuľka1.C1" table:number-columns-spanned="2" office:value-type="string">
            <text:p text:style-name="P14">ČTK 849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3">TRÉNER</text:p>
          </table:table-cell>
          <table:covered-table-cell/>
          <table:table-cell table:style-name="Tabuľka1.C1" table:number-columns-spanned="2" office:value-type="string">
            <text:p text:style-name="P13">Michal Andel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3">TERMÍN</text:p>
          </table:table-cell>
          <table:covered-table-cell/>
          <table:table-cell table:style-name="Tabuľka1.C1" table:number-columns-spanned="2" office:value-type="string">
            <text:p text:style-name="P14">27.7.-02.08.2020</text:p>
          </table:table-cell>
          <table:covered-table-cell/>
        </table:table-row>
        <table:table-row table:style-name="Tabuľka1.5">
          <table:table-cell table:style-name="Tabuľka1.A5" table:number-columns-spanned="4" office:value-type="string">
            <text:p text:style-name="P15">ÚČASTNÍCI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C1" office:value-type="string">
            <text:p text:style-name="P16">číslo</text:p>
          </table:table-cell>
          <table:table-cell table:style-name="Tabuľka1.C1" table:number-columns-spanned="2" office:value-type="string">
            <text:p text:style-name="P3">Meno a priezvisko</text:p>
          </table:table-cell>
          <table:covered-table-cell/>
          <table:table-cell table:style-name="Tabuľka1.C1" office:value-type="string">
            <text:p text:style-name="P4">lodná trieda</text:p>
          </table:table-cell>
        </table:table-row>
        <table:table-row table:style-name="Tabuľka1.7">
          <table:table-cell table:style-name="Tabuľka1.C1" office:value-type="string">
            <text:p text:style-name="P17">1</text:p>
          </table:table-cell>
          <table:table-cell table:style-name="Tabuľka1.C1" table:number-columns-spanned="2" office:value-type="string">
            <text:p text:style-name="P5">Alexander Miškov</text:p>
          </table:table-cell>
          <table:covered-table-cell/>
          <table:table-cell table:style-name="Tabuľka1.C1" office:value-type="string">
            <text:p text:style-name="P5">Laser Radial</text:p>
          </table:table-cell>
        </table:table-row>
        <table:table-row table:style-name="Tabuľka1.7">
          <table:table-cell table:style-name="Tabuľka1.C1" office:value-type="string">
            <text:p text:style-name="P17">2</text:p>
          </table:table-cell>
          <table:table-cell table:style-name="Tabuľka1.C1" table:number-columns-spanned="2" office:value-type="string">
            <text:p text:style-name="P5">Karolína Sarah Simonová</text:p>
          </table:table-cell>
          <table:covered-table-cell/>
          <table:table-cell table:style-name="Tabuľka1.C1" office:value-type="string">
            <text:p text:style-name="P5">Laser Radial</text:p>
          </table:table-cell>
        </table:table-row>
        <table:table-row table:style-name="Tabuľka1.7">
          <table:table-cell table:style-name="Tabuľka1.A9" office:value-type="string">
            <text:p text:style-name="P17">3</text:p>
          </table:table-cell>
          <table:table-cell table:style-name="Tabuľka1.A9" table:number-columns-spanned="2" office:value-type="string">
            <text:p text:style-name="P5">Michaela Kecskésová</text:p>
          </table:table-cell>
          <table:covered-table-cell/>
          <table:table-cell table:style-name="Tabuľka1.A9" office:value-type="string">
            <text:p text:style-name="P5">Laser Radial</text:p>
          </table:table-cell>
        </table:table-row>
        <table:table-row table:style-name="Tabuľka1.7">
          <table:table-cell table:style-name="Tabuľka1.A9" office:value-type="string">
            <text:p text:style-name="P17">4</text:p>
          </table:table-cell>
          <table:table-cell table:style-name="Tabuľka1.A9" table:number-columns-spanned="2" office:value-type="string">
            <text:p text:style-name="P5">Janka Melišová</text:p>
          </table:table-cell>
          <table:covered-table-cell/>
          <table:table-cell table:style-name="Tabuľka1.A9" office:value-type="string">
            <text:p text:style-name="P5">Laser Radial</text:p>
          </table:table-cell>
        </table:table-row>
        <table:table-row table:style-name="Tabuľka1.7">
          <table:table-cell table:style-name="Tabuľka1.A9" office:value-type="string">
            <text:p text:style-name="P17">5</text:p>
          </table:table-cell>
          <table:table-cell table:style-name="Tabuľka1.A9" table:number-columns-spanned="2" office:value-type="string">
            <text:p text:style-name="P5">Dominik Vyoral</text:p>
          </table:table-cell>
          <table:covered-table-cell/>
          <table:table-cell table:style-name="Tabuľka1.A9" office:value-type="string">
            <text:p text:style-name="P5">Laser Radial</text:p>
          </table:table-cell>
        </table:table-row>
        <table:table-row table:style-name="Tabuľka1.7">
          <table:table-cell table:style-name="Tabuľka1.A9" office:value-type="string">
            <text:p text:style-name="P17">6</text:p>
          </table:table-cell>
          <table:table-cell table:style-name="Tabuľka1.A9" table:number-columns-spanned="2" office:value-type="string">
            <text:p text:style-name="P5">Matej Bača</text:p>
          </table:table-cell>
          <table:covered-table-cell/>
          <table:table-cell table:style-name="Tabuľka1.A9" office:value-type="string">
            <text:p text:style-name="P5">Laser Radial</text:p>
          </table:table-cell>
        </table:table-row>
        <table:table-row table:style-name="Tabuľka1.7">
          <table:table-cell table:style-name="Tabuľka1.A9" office:value-type="string">
            <text:p text:style-name="P17">7</text:p>
          </table:table-cell>
          <table:table-cell table:style-name="Tabuľka1.A9" table:number-columns-spanned="2" office:value-type="string">
            <text:p text:style-name="P5">Ján Zimáni</text:p>
          </table:table-cell>
          <table:covered-table-cell/>
          <table:table-cell table:style-name="Tabuľka1.A9" office:value-type="string">
            <text:p text:style-name="P5">Laser Radial</text:p>
          </table:table-cell>
        </table:table-row>
        <table:table-row table:style-name="Tabuľka1.7">
          <table:table-cell table:style-name="Tabuľka1.A9" office:value-type="string">
            <text:p text:style-name="P17">8</text:p>
          </table:table-cell>
          <table:table-cell table:style-name="Tabuľka1.A9" table:number-columns-spanned="2" office:value-type="string">
            <text:p text:style-name="P5">Zuzana Zimáni</text:p>
          </table:table-cell>
          <table:covered-table-cell/>
          <table:table-cell table:style-name="Tabuľka1.A9" office:value-type="string">
            <text:p text:style-name="P5">Laser 4.7</text:p>
          </table:table-cell>
        </table:table-row>
        <table:table-row table:style-name="Tabuľka1.7">
          <table:table-cell table:style-name="Tabuľka1.A9" office:value-type="string">
            <text:p text:style-name="P17">9</text:p>
          </table:table-cell>
          <table:table-cell table:style-name="Tabuľka1.A9" table:number-columns-spanned="2" office:value-type="string">
            <text:p text:style-name="P5">Matúš Sihotský</text:p>
          </table:table-cell>
          <table:covered-table-cell/>
          <table:table-cell table:style-name="Tabuľka1.A9" office:value-type="string">
            <text:p text:style-name="P5">Laser 4.7</text:p>
          </table:table-cell>
        </table:table-row>
        <table:table-row table:style-name="Tabuľka1.7">
          <table:table-cell table:style-name="Tabuľka1.A9" office:value-type="string">
            <text:p text:style-name="P17">10</text:p>
          </table:table-cell>
          <table:table-cell table:style-name="Tabuľka1.A9" table:number-columns-spanned="2" office:value-type="string">
            <text:p text:style-name="P5">Timea Rusnáková</text:p>
          </table:table-cell>
          <table:covered-table-cell/>
          <table:table-cell table:style-name="Tabuľka1.A9" office:value-type="string">
            <text:p text:style-name="P5">Laser 4.7</text:p>
          </table:table-cell>
        </table:table-row>
        <table:table-row table:style-name="Tabuľka1.7">
          <table:table-cell table:style-name="Tabuľka1.A9" office:value-type="string">
            <text:p text:style-name="P17">11</text:p>
          </table:table-cell>
          <table:table-cell table:style-name="Tabuľka1.A9" table:number-columns-spanned="2" office:value-type="string">
            <text:p text:style-name="P5">Martin Osuský</text:p>
          </table:table-cell>
          <table:covered-table-cell/>
          <table:table-cell table:style-name="Tabuľka1.A9" office:value-type="string">
            <text:p text:style-name="P5">Laser 4.7</text:p>
          </table:table-cell>
        </table:table-row>
        <table:table-row table:style-name="Tabuľka1.7">
          <table:table-cell table:style-name="Tabuľka1.A9" office:value-type="string">
            <text:p text:style-name="P17">12</text:p>
          </table:table-cell>
          <table:table-cell table:style-name="Tabuľka1.A9" table:number-columns-spanned="2" office:value-type="string">
            <text:p text:style-name="P5">Barbora Marková</text:p>
          </table:table-cell>
          <table:covered-table-cell/>
          <table:table-cell table:style-name="Tabuľka1.A9" office:value-type="string">
            <text:p text:style-name="P5">Laser 4.7</text:p>
          </table:table-cell>
        </table:table-row>
        <table:table-row table:style-name="Tabuľka1.7">
          <table:table-cell table:style-name="Tabuľka1.A9" office:value-type="string">
            <text:p text:style-name="P17">13</text:p>
          </table:table-cell>
          <table:table-cell table:style-name="Tabuľka1.A9" table:number-columns-spanned="2" office:value-type="string">
            <text:p text:style-name="P5">Martin Marko</text:p>
          </table:table-cell>
          <table:covered-table-cell/>
          <table:table-cell table:style-name="Tabuľka1.A9" office:value-type="string">
            <text:p text:style-name="P5">OPT</text:p>
          </table:table-cell>
        </table:table-row>
        <table:table-row table:style-name="Tabuľka1.7">
          <table:table-cell table:style-name="Tabuľka1.A9" office:value-type="string">
            <text:p text:style-name="P17">14</text:p>
          </table:table-cell>
          <table:table-cell table:style-name="Tabuľka1.A9" table:number-columns-spanned="2" office:value-type="string">
            <text:p text:style-name="P5">Lukáš Laca</text:p>
          </table:table-cell>
          <table:covered-table-cell/>
          <table:table-cell table:style-name="Tabuľka1.A9" office:value-type="string">
            <text:p text:style-name="P5">OPT</text:p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2"><text:soft-page-break/>27.7.-02.08.2020</text:p>
      <text:p text:style-name="P1">1.deň, SZ 6-8 uzlov</text:p>
      <text:p text:style-name="P18">V prvý deň sústredenia robíme zhodnotenie pripravenosti jednotlivých pretekárov po technickej stránke, natáčame všetky podstatné manévre na vode a nakoniec absolvujeme aj niekoľko tréningových rozjázd. Na brehu testujeme fyzickú kondíciu, silu a ohybnosť, večer prebieha hodnotenie jednotlivých parametrov, nastavenie a naplánovanie ďalších tréningov pre maximalizáciu výkonosti pred pretekmi Limar Cup.</text:p>
      <text:p text:style-name="P2">2. deň, SZ 6-12 uzlov</text:p>
      <text:p text:style-name="P6">Doobeda bezvetrie, prebieha video briefing a informácie k plánovanému poobednému tréningu stúpačiek a zaďákov, poobede v slabšom vetre trénujeme správny posed na lodi a techniku vedenia lode na jednotlivých kurzoch voči vetru. Video debriefing</text:p>
      <text:p text:style-name="P2">3. deň, SZ 6-10 uzlov</text:p>
      <text:p text:style-name="P6">Ráno bezvetrie, prebieha video briefing a informácie k plánovanému poobednému tréningu obratov a hálz, poobede v slabšom vetre trénujeme obraty, halzy, otáčanie bójí. Video debriefing.</text:p>
      <text:p text:style-name="P10">4. deň, SZ 6-10 uzlov</text:p>
      <text:p text:style-name="P7">Ráno bezvetrie, prebieha video briefing a informácie k plánovanému poobednému tréningu štartov, poobede v slabšom vetre trénujeme aj s Optimistami stánie na štartovej čiare a manévre k efektívnemu rozbehnutiu lode. Video debriefing.</text:p>
      <text:p text:style-name="P10">5. deň, SZ 10-16 uzlov</text:p>
      <text:p text:style-name="P7">Ráno bezvetrie, prebieha video briefing a informácie k plánovanému poobednému tréningu , poobede v strednom vetre trénujeme aj s Optimistami celé rozjazdy od štartu až po prejdenie cieľovej čiary. Video debriefing a príprava lodí na preteky.</text:p>
      <text:p text:style-name="P10">5. deň, S/SZ Z 10-18 uzlov</text:p>
      <text:p text:style-name="P7">V prvý deň pretekov máme ráno briefing k meteo situácii a taktike, v poryvovom vetre sa odjazdí pekných 5 rozjázd, v niektorých prípadoch sa darí implementovať poznatky z celého týždňa a z taktického briefingu čo má za následok aj pekné výsledky v niektorých rozjazdách. Niektorí pretekári majú trochu problém s prenosom znalostí z tréningu do preteku, niektorí skúšajú zase inú taktiku než <text:s/>sme prediskutovali - s rozpačitým úspechom.</text:p>
      <text:p text:style-name="P7"><text:span text:style-name="T1">7. deň, JZ 0-4 uzle</text:span></text:p>
      <text:p text:style-name="P7">Ráno briefing k meteo situácii, potom sa už iba čaká, rozoberáme včerajšok, nakoniec nasleduje ukončenie pretekov.</text:p>
      <text:p text:style-name="P2">ZHODNOTENIE</text:p>
      <text:p text:style-name="P8">Po úvodnom zhodnotení výkonosti jednotlivých zúčastnených som rozdelil jednotlivé dni na trénovanie rozličných aspektov jazdy na lodi od úplných základov až po zložitejšie techniky v prípade Alexandra Miškova a Karolíny Simonovej, ktorí majú natrénované najviac. Postupne <text:soft-page-break/>sme sa dostali až ku syntéze všetkých manévrov do formy tréningových rozjázd a nakoniec k samotným pretekom. Celkovo sústredenie splnilo svoj účel k motivácii nových potencionálnych pretekárov aj zvýšenie výkonnosti tých aktívnych.</text:p>
      <text:p text:style-name="P9">Michal A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sk" fo:country="SK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lavička_20_Char" style:display-name="Hlavičk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Päta_20_Char" style:display-name="Pät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ksnevicius, Giedrius</meta:initial-creator>
    <dc:creator>Michal Andel</dc:creator>
    <meta:editing-cycles>16</meta:editing-cycles>
    <meta:creation-date>2018-05-04T13:59:00</meta:creation-date>
    <dc:date>2020-08-03T19:38:17.31</dc:date>
    <meta:editing-duration>PT1H14M27S</meta:editing-duration>
    <meta:generator>OpenOffice/4.1.5$Win32 OpenOffice.org_project/415m1$Build-9789</meta:generator>
    <meta:document-statistic meta:table-count="1" meta:image-count="0" meta:object-count="0" meta:page-count="3" meta:paragraph-count="74" meta:word-count="465" meta:character-count="3090"/>
    <meta:user-defined meta:name="AppVersion">15.0000</meta:user-defined>
    <meta:user-defined meta:name="Company">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